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8pt" style:font-size-asian="18pt"/>
    </style:style>
    <style:style style:name="P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7.5pt" style:font-size-asian="7.5pt" style:font-size-complex="7.5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7.5pt" style:font-size-asian="7.5pt" style:font-size-complex="7.5pt"/>
    </style:style>
    <style:style style:name="T11" style:parent-style-name="Car.predefinitoparagrafo" style:family="text">
      <style:text-properties fo:font-size="7.5pt" style:font-size-asian="7.5pt" style:font-size-complex="7.5pt"/>
    </style:style>
    <style:style style:name="P12" style:parent-style-name="Standard" style:family="paragraph">
      <style:paragraph-properties fo:text-align="end" fo:margin-left="3.9333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3.9333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 fo:margin-left="3.9333in">
        <style:tab-stops/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margin-left="4.9166in" fo:text-indent="0.491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margin-left="3.9333in">
        <style:tab-stops/>
      </style:paragraph-properties>
    </style:style>
    <style:style style:name="P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200%"/>
    </style:style>
    <style:style style:name="P25" style:parent-style-name="Standard" style:family="paragraph">
      <style:paragraph-properties fo:text-align="justify" fo:line-height="200%"/>
    </style:style>
    <style:style style:name="P26" style:parent-style-name="Standard" style:family="paragraph">
      <style:paragraph-properties fo:text-align="justify" fo:line-height="200%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</style:style>
    <style:style style:name="P29" style:parent-style-name="Paragrafoelenco" style:list-style-name="WWNum9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Times New Roman" fo:language="it" fo:country="IT"/>
    </style:style>
    <style:style style:name="T31" style:parent-style-name="Car.predefinitoparagrafo" style:family="text">
      <style:text-properties style:font-name="Times New Roman" fo:language="it" fo:country="IT"/>
    </style:style>
    <style:style style:name="P32" style:parent-style-name="Standard" style:family="paragraph">
      <style:paragraph-properties fo:text-align="justify" fo:line-height="150%"/>
    </style:style>
    <style:style style:name="TableColumn34" style:family="table-column">
      <style:table-column-properties style:column-width="2.118in" style:use-optimal-column-width="false"/>
    </style:style>
    <style:style style:name="TableColumn35" style:family="table-column">
      <style:table-column-properties style:column-width="2.5229in" style:use-optimal-column-width="false"/>
    </style:style>
    <style:style style:name="TableColumn36" style:family="table-column">
      <style:table-column-properties style:column-width="1.077in" style:use-optimal-column-width="false"/>
    </style:style>
    <style:style style:name="TableColumn37" style:family="table-column">
      <style:table-column-properties style:column-width="1.1486in" style:use-optimal-column-width="false"/>
    </style:style>
    <style:style style:name="Table33" style:family="table">
      <style:table-properties style:width="6.8666in" fo:margin-left="0.275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widows="0" fo:orphans="0" fo:text-align="center" fo:line-height="150%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widows="0" fo:orphans="0" fo:text-align="center" fo:line-height="150%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widows="0" fo:orphans="0" fo:text-align="center" fo:line-height="150%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widows="0" fo:orphans="0" fo:text-align="center" fo:line-height="150%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line-height="150%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 fo:line-height="150%"/>
    </style:style>
    <style:style style:name="TableRow73" style:family="table-row">
      <style:table-row-properties style:min-row-height="0.381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line-height="150%"/>
    </style:style>
    <style:style style:name="TableRow82" style:family="table-row">
      <style:table-row-properties style:min-row-height="0.386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line-height="150%"/>
    </style:style>
    <style:style style:name="TableRow91" style:family="table-row">
      <style:table-row-properties style:min-row-height="0.392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line-height="150%"/>
    </style:style>
    <style:style style:name="TableRow100" style:family="table-row">
      <style:table-row-properties style:min-row-height="0.388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 fo:line-height="150%"/>
    </style:style>
    <style:style style:name="TableRow109" style:family="table-row">
      <style:table-row-properties style:min-row-height="0.38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 fo:line-height="150%"/>
    </style:style>
    <style:style style:name="P118" style:parent-style-name="Paragrafoelenco" style:list-style-name="WWNum9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Times New Roman" fo:language="it" fo:country="IT"/>
    </style:style>
    <style:style style:name="P120" style:parent-style-name="Standard" style:family="paragraph">
      <style:paragraph-properties fo:text-align="center" fo:line-height="150%"/>
    </style:style>
    <style:style style:name="P121" style:parent-style-name="Standard" style:family="paragraph">
      <style:paragraph-properties fo:text-align="center" fo:line-height="150%"/>
    </style:style>
    <style:style style:name="P122" style:parent-style-name="Standard" style:family="paragraph">
      <style:paragraph-properties fo:text-align="center" fo:line-height="150%"/>
    </style:style>
    <style:style style:name="P123" style:parent-style-name="Standard" style:family="paragraph">
      <style:paragraph-properties fo:text-align="center" fo:line-height="150%"/>
    </style:style>
    <style:style style:name="T124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25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30" style:parent-style-name="Car.predefinitoparagrafo" style:family="text">
      <style:text-properties fo:font-size="20pt" style:font-size-asian="20pt" style:font-size-complex="20pt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34" style:parent-style-name="Car.predefinitoparagrafo" style:family="text">
      <style:text-properties fo:font-size="20pt" style:font-size-asian="20pt" style:font-size-complex="20pt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style:font-name-asian="Arial MT" style:language-asian="en" style:country-asian="US"/>
    </style:style>
    <style:style style:name="P137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38" style:parent-style-name="Car.predefinitoparagrafo" style:family="text">
      <style:text-properties fo:font-size="20pt" style:font-size-asian="20pt" style:font-size-complex="20pt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42" style:parent-style-name="Car.predefinitoparagrafo" style:family="text">
      <style:text-properties style:font-name-asian="Arial MT" style:language-asian="en" style:country-asian="US"/>
    </style:style>
    <style:style style:name="T143" style:parent-style-name="Car.predefinitoparagrafo" style:family="text">
      <style:text-properties style:font-name-asian="Arial MT" style:language-asian="en" style:country-asian="US"/>
    </style:style>
    <style:style style:name="P144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45" style:parent-style-name="Car.predefinitoparagrafo" style:family="text">
      <style:text-properties fo:font-size="20pt" style:font-size-asian="20pt" style:font-size-complex="20pt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48" style:parent-style-name="Car.predefinitoparagrafo" style:family="text">
      <style:text-properties style:font-name-asian="Arial MT" style:language-asian="en" style:country-asian="US"/>
    </style:style>
    <style:style style:name="T149" style:parent-style-name="Car.predefinitoparagrafo" style:family="text">
      <style:text-properties style:font-name-asian="Arial MT" style:language-asian="en" style:country-asian="US"/>
    </style:style>
    <style:style style:name="P150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51" style:parent-style-name="Car.predefinitoparagrafo" style:family="text">
      <style:text-properties fo:font-size="20pt" style:font-size-asian="20pt" style:font-size-complex="20pt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54" style:parent-style-name="Car.predefinitoparagrafo" style:family="text">
      <style:text-properties style:font-name-asian="Arial MT" fo:font-weight="bold" style:font-weight-asian="bold" style:font-weight-complex="bold" fo:letter-spacing="-0.0013in" style:language-asian="en" style:country-asian="US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style:font-name-asian="Arial MT" fo:font-weight="bold" style:font-weight-asian="bold" style:font-weight-complex="bold" style:language-asian="en" style:country-asian="US"/>
    </style:style>
    <style:style style:name="T157" style:parent-style-name="Car.predefinitoparagrafo" style:family="text">
      <style:text-properties style:font-name-asian="Arial MT" style:language-asian="en" style:country-asian="US"/>
    </style:style>
    <style:style style:name="T158" style:parent-style-name="Car.predefinitoparagrafo" style:family="text">
      <style:text-properties style:font-name-asian="Arial MT" style:language-asian="en" style:country-asian="US"/>
    </style:style>
    <style:style style:name="P159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P160" style:parent-style-name="Standard" style:family="paragraph">
      <style:paragraph-properties fo:text-align="justify" fo:margin-left="0.4895in" fo:text-indent="0.0027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Paragrafoelenco" style:list-style-name="WWNum9" style:family="paragraph">
      <style:paragraph-properties fo:text-align="justify"/>
      <style:text-properties style:font-name="Times New Roman" fo:language="it" fo:country="IT"/>
    </style:style>
    <style:style style:name="P165" style:parent-style-name="Paragrafoelenco" style:list-style-name="WWNum9" style:family="paragraph">
      <style:paragraph-properties fo:text-align="justify"/>
      <style:text-properties style:font-name="Times New Roman" fo:language="it" fo:country="IT"/>
    </style:style>
    <style:style style:name="P166" style:parent-style-name="Paragrafoelenco" style:family="paragraph">
      <style:paragraph-properties fo:text-align="justify"/>
      <style:text-properties style:font-name="Times New Roman" fo:language="it" fo:country="I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 fo:margin-left="0.2958in">
        <style:tab-stops/>
      </style:paragraph-properties>
    </style:style>
    <style:style style:name="P170" style:parent-style-name="Standard" style:family="paragraph">
      <style:paragraph-properties fo:text-align="justify" fo:margin-left="0.2958in">
        <style:tab-stops/>
      </style:paragraph-properties>
    </style:style>
    <style:style style:name="P171" style:parent-style-name="Standard" style:family="paragraph">
      <style:paragraph-properties fo:text-align="justify" fo:margin-left="0.2958in">
        <style:tab-stops/>
      </style:paragraph-properties>
    </style:style>
    <style:style style:name="P172" style:parent-style-name="Standard" style:family="paragraph">
      <style:paragraph-properties fo:text-align="justify" fo:margin-left="0.2958in">
        <style:tab-stops/>
      </style:paragraph-properties>
    </style:style>
    <style:style style:name="P173" style:parent-style-name="Standard" style:family="paragraph">
      <style:paragraph-properties fo:text-align="justify" fo:margin-left="0.2958in">
        <style:tab-stops/>
      </style:paragraph-properties>
    </style:style>
    <style:style style:name="P174" style:parent-style-name="Standard" style:family="paragraph">
      <style:paragraph-properties fo:text-align="justify" fo:margin-left="0.2958in">
        <style:tab-stops/>
      </style:paragraph-properties>
    </style:style>
    <style:style style:name="P175" style:parent-style-name="Standard" style:family="paragraph">
      <style:paragraph-properties fo:text-align="justify" fo:margin-left="0.2958in">
        <style:tab-stops/>
      </style:paragraph-properties>
    </style:style>
    <style:style style:name="P176" style:parent-style-name="Standard" style:family="paragraph">
      <style:paragraph-properties fo:text-align="justify" fo:margin-left="0.2958in">
        <style:tab-stops/>
      </style:paragraph-properties>
    </style:style>
    <style:style style:name="P177" style:parent-style-name="Standard" style:family="paragraph">
      <style:paragraph-properties fo:text-align="justify" fo:margin-left="0.2958in">
        <style:tab-stops/>
      </style:paragraph-properties>
    </style:style>
    <style:style style:name="P178" style:parent-style-name="Standard" style:family="paragraph">
      <style:paragraph-properties fo:text-align="justify" fo:margin-left="0.2958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margin-left="0.2958in">
        <style:tab-stops/>
      </style:paragraph-properties>
    </style:style>
    <style:style style:name="P181" style:parent-style-name="Standard" style:family="paragraph">
      <style:paragraph-properties fo:text-align="center" fo:margin-left="0.2958in">
        <style:tab-stops/>
      </style:paragraph-properties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6pt" style:font-size-asian="26pt" style:font-size-complex="26pt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color="#000000" fo:font-size="26pt" style:font-size-asian="26pt" style:font-size-complex="26pt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color="#000000" fo:font-size="16pt" style:font-size-asian="16pt" style:font-size-complex="16pt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it" style:country-asian="IT"/>
    </style:style>
    <style:style style:name="TableColumn190" style:family="table-column">
      <style:table-column-properties style:column-width="0.6298in" style:use-optimal-column-width="false"/>
    </style:style>
    <style:style style:name="TableColumn191" style:family="table-column">
      <style:table-column-properties style:column-width="1.0472in" style:use-optimal-column-width="false"/>
    </style:style>
    <style:style style:name="TableColumn192" style:family="table-column">
      <style:table-column-properties style:column-width="0.5006in" style:use-optimal-column-width="false"/>
    </style:style>
    <style:style style:name="TableColumn193" style:family="table-column">
      <style:table-column-properties style:column-width="1.9597in" style:use-optimal-column-width="false"/>
    </style:style>
    <style:style style:name="TableColumn194" style:family="table-column">
      <style:table-column-properties style:column-width="1.477in" style:use-optimal-column-width="false"/>
    </style:style>
    <style:style style:name="TableColumn195" style:family="table-column">
      <style:table-column-properties style:column-width="0.2708in" style:use-optimal-column-width="false"/>
    </style:style>
    <style:style style:name="TableColumn196" style:family="table-column">
      <style:table-column-properties style:column-width="0.8118in" style:use-optimal-column-width="false"/>
    </style:style>
    <style:style style:name="TableColumn197" style:family="table-column">
      <style:table-column-properties style:column-width="0.5034in" style:use-optimal-column-width="false"/>
    </style:style>
    <style:style style:name="TableColumn198" style:family="table-column">
      <style:table-column-properties style:column-width="0.4958in" style:use-optimal-column-width="false"/>
    </style:style>
    <style:style style:name="TableColumn199" style:family="table-column">
      <style:table-column-properties style:column-width="0.1118in" style:use-optimal-column-width="false"/>
    </style:style>
    <style:style style:name="TableColumn200" style:family="table-column">
      <style:table-column-properties style:column-width="0.1111in" style:use-optimal-column-width="false"/>
    </style:style>
    <style:style style:name="Table189" style:family="table">
      <style:table-properties style:width="7.9194in" fo:margin-left="0.0486in" table:align="left"/>
    </style:style>
    <style:style style:name="TableRow201" style:family="table-row">
      <style:table-row-properties style:min-row-height="0.781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Car.predefinitoparagrafo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</style:style>
    <style:style style:name="T207" style:parent-style-name="Car.predefinitoparagrafo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/>
    </style:style>
    <style:style style:name="T2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/>
    </style:style>
    <style:style style:name="T228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/>
    </style:style>
    <style:style style:name="T23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/>
    </style:style>
    <style:style style:name="TableRow249" style:family="table-row">
      <style:table-row-properties style:min-row-height="0.260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</style:style>
    <style:style style:name="T26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/>
    </style:style>
    <style:style style:name="T26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center"/>
    </style:style>
    <style:style style:name="T28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 fo:text-align="center"/>
    </style:style>
    <style:style style:name="T28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/>
    </style:style>
    <style:style style:name="TableRow297" style:family="table-row">
      <style:table-row-properties style:min-row-height="0.2604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text-align="center"/>
    </style:style>
    <style:style style:name="T300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text-align="center"/>
    </style:style>
    <style:style style:name="T30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fo:text-align="center"/>
    </style:style>
    <style:style style:name="T30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 fo:text-align="center"/>
    </style:style>
    <style:style style:name="T30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 fo:text-align="center"/>
    </style:style>
    <style:style style:name="T31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/>
    </style:style>
    <style:style style:name="TableCell315" style:family="table-cell">
      <style:table-cell-properties fo:border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/>
    </style:style>
    <style:style style:name="T32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text-align="center"/>
    </style:style>
    <style:style style:name="T33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text-align="center"/>
    </style:style>
    <style:style style:name="T33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</style:style>
    <style:style style:name="T36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Row369" style:family="table-row">
      <style:table-row-properties style:min-row-height="0.2604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37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 fo:text-align="center"/>
    </style:style>
    <style:style style:name="T38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Row393" style:family="table-row">
      <style:table-row-properties style:min-row-height="0.2604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text-align="center"/>
    </style:style>
    <style:style style:name="T396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 fo:text-align="center"/>
    </style:style>
    <style:style style:name="T39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text-align="center"/>
    </style:style>
    <style:style style:name="T40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 fo:text-align="center"/>
    </style:style>
    <style:style style:name="T40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Row417" style:family="table-row">
      <style:table-row-properties style:min-row-height="0.2604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text-align="center"/>
    </style:style>
    <style:style style:name="T42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 fo:text-align="center"/>
    </style:style>
    <style:style style:name="T42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 fo:text-align="center"/>
    </style:style>
    <style:style style:name="T43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Row441" style:family="table-row">
      <style:table-row-properties style:min-row-height="0.2604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 fo:text-align="center"/>
    </style:style>
    <style:style style:name="T444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text-align="center"/>
    </style:style>
    <style:style style:name="T45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fo:text-align="center"/>
    </style:style>
    <style:style style:name="T45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/>
    </style:style>
    <style:style style:name="TableRow465" style:family="table-row">
      <style:table-row-properties style:min-row-height="0.2604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 fo:text-align="center"/>
    </style:style>
    <style:style style:name="T468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 fo:text-align="center"/>
    </style:style>
    <style:style style:name="T47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widows="0" fo:orphans="0" fo:text-align="center"/>
    </style:style>
    <style:style style:name="T47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fo:text-align="center"/>
    </style:style>
    <style:style style:name="T48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/>
    </style:style>
    <style:style style:name="TableRow489" style:family="table-row">
      <style:table-row-properties style:min-row-height="0.2604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widows="0" fo:orphans="0" fo:text-align="center"/>
    </style:style>
    <style:style style:name="T492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widows="0" fo:orphans="0" fo:text-align="center"/>
    </style:style>
    <style:style style:name="T49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 fo:text-align="center"/>
    </style:style>
    <style:style style:name="T49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widows="0" fo:orphans="0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widows="0" fo:orphans="0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widows="0" fo:orphans="0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widows="0" fo:orphans="0"/>
    </style:style>
    <style:style style:name="TableRow513" style:family="table-row">
      <style:table-row-properties style:min-row-height="0.2604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widows="0" fo:orphans="0" fo:text-align="center"/>
    </style:style>
    <style:style style:name="T516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text-align="center"/>
    </style:style>
    <style:style style:name="T51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widows="0" fo:orphans="0" fo:text-align="center"/>
    </style:style>
    <style:style style:name="T52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text-align="center"/>
    </style:style>
    <style:style style:name="T52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widows="0" fo:orphans="0" fo:text-align="center"/>
    </style:style>
    <style:style style:name="T52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widows="0" fo:orphans="0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widows="0" fo:orphans="0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widows="0" fo:orphans="0"/>
    </style:style>
    <style:style style:name="TableRow537" style:family="table-row">
      <style:table-row-properties style:min-row-height="0.2604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widows="0" fo:orphans="0" fo:text-align="center"/>
    </style:style>
    <style:style style:name="T540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 fo:text-align="center"/>
    </style:style>
    <style:style style:name="T54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widows="0" fo:orphans="0" fo:text-align="center"/>
    </style:style>
    <style:style style:name="T54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widows="0" fo:orphans="0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widows="0" fo:orphans="0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widows="0" fo:orphans="0"/>
    </style:style>
    <style:style style:name="TableRow561" style:family="table-row">
      <style:table-row-properties style:min-row-height="0.2604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 fo:text-align="center"/>
    </style:style>
    <style:style style:name="T564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widows="0" fo:orphans="0" fo:text-align="center"/>
    </style:style>
    <style:style style:name="T56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widows="0" fo:orphans="0" fo:text-align="center"/>
    </style:style>
    <style:style style:name="T57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widows="0" fo:orphans="0" fo:text-align="center"/>
    </style:style>
    <style:style style:name="T57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 fo:text-align="center"/>
    </style:style>
    <style:style style:name="T57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widows="0" fo:orphans="0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/>
    </style:style>
    <style:style style:name="TableRow585" style:family="table-row">
      <style:table-row-properties style:min-row-height="0.2604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widows="0" fo:orphans="0" fo:text-align="center"/>
    </style:style>
    <style:style style:name="T588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fo:text-align="center"/>
    </style:style>
    <style:style style:name="T59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text-align="center"/>
    </style:style>
    <style:style style:name="T59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widows="0" fo:orphans="0" fo:text-align="center"/>
    </style:style>
    <style:style style:name="T59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widows="0" fo:orphans="0" fo:text-align="center"/>
    </style:style>
    <style:style style:name="T60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widows="0" fo:orphans="0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text-align="center"/>
    </style:style>
    <style:style style:name="T612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widows="0" fo:orphans="0" fo:text-align="center"/>
    </style:style>
    <style:style style:name="T61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widows="0" fo:orphans="0" fo:text-align="center"/>
    </style:style>
    <style:style style:name="T61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fo:text-align="center"/>
    </style:style>
    <style:style style:name="T62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widows="0" fo:orphans="0" fo:text-align="center"/>
    </style:style>
    <style:style style:name="T62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widows="0" fo:orphans="0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widows="0" fo:orphans="0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widows="0" fo:orphans="0"/>
    </style:style>
    <style:style style:name="TableRow633" style:family="table-row">
      <style:table-row-properties style:min-row-height="0.2604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fo:text-align="center"/>
    </style:style>
    <style:style style:name="T636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widows="0" fo:orphans="0" fo:text-align="center"/>
    </style:style>
    <style:style style:name="T63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widows="0" fo:orphans="0" fo:text-align="center"/>
    </style:style>
    <style:style style:name="T64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fo:text-align="center"/>
    </style:style>
    <style:style style:name="T64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fo:text-align="center"/>
    </style:style>
    <style:style style:name="T64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9" style:family="table-cell">
      <style:table-cell-properties fo:border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widows="0" fo:orphans="0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widows="0" fo:orphans="0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widows="0" fo:orphans="0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/>
    </style:style>
    <style:style style:name="TableRow657" style:family="table-row">
      <style:table-row-properties style:min-row-height="0.2604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widows="0" fo:orphans="0" fo:text-align="center"/>
    </style:style>
    <style:style style:name="T660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widows="0" fo:orphans="0" fo:text-align="center"/>
    </style:style>
    <style:style style:name="T66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widows="0" fo:orphans="0" fo:text-align="center"/>
    </style:style>
    <style:style style:name="T66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widows="0" fo:orphans="0" fo:text-align="center"/>
    </style:style>
    <style:style style:name="T66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fo:text-align="center"/>
    </style:style>
    <style:style style:name="T67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widows="0" fo:orphans="0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widows="0" fo:orphans="0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widows="0" fo:orphans="0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widows="0" fo:orphans="0"/>
    </style:style>
    <style:style style:name="TableRow681" style:family="table-row">
      <style:table-row-properties style:min-row-height="0.2604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widows="0" fo:orphans="0" fo:text-align="center"/>
    </style:style>
    <style:style style:name="T684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widows="0" fo:orphans="0" fo:text-align="center"/>
    </style:style>
    <style:style style:name="T68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widows="0" fo:orphans="0" fo:text-align="center"/>
    </style:style>
    <style:style style:name="T69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widows="0" fo:orphans="0" fo:text-align="center"/>
    </style:style>
    <style:style style:name="T69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widows="0" fo:orphans="0" fo:text-align="center"/>
    </style:style>
    <style:style style:name="T69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widows="0" fo:orphans="0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widows="0" fo:orphans="0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widows="0" fo:orphans="0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widows="0" fo:orphans="0"/>
    </style:style>
    <style:style style:name="TableRow705" style:family="table-row">
      <style:table-row-properties style:min-row-height="0.2604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widows="0" fo:orphans="0" fo:text-align="center"/>
    </style:style>
    <style:style style:name="T708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widows="0" fo:orphans="0" fo:text-align="center"/>
    </style:style>
    <style:style style:name="T71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widows="0" fo:orphans="0" fo:text-align="center"/>
    </style:style>
    <style:style style:name="T71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widows="0" fo:orphans="0" fo:text-align="center"/>
    </style:style>
    <style:style style:name="T71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widows="0" fo:orphans="0" fo:text-align="center"/>
    </style:style>
    <style:style style:name="T72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widows="0" fo:orphans="0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widows="0" fo:orphans="0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widows="0" fo:orphans="0"/>
    </style:style>
    <style:style style:name="TableCell727" style:family="table-cell">
      <style:table-cell-properties fo:border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widows="0" fo:orphans="0"/>
    </style:style>
    <style:style style:name="TableRow729" style:family="table-row">
      <style:table-row-properties style:min-row-height="0.2604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widows="0" fo:orphans="0" fo:text-align="center"/>
    </style:style>
    <style:style style:name="T732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widows="0" fo:orphans="0" fo:text-align="center"/>
    </style:style>
    <style:style style:name="T73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widows="0" fo:orphans="0" fo:text-align="center"/>
    </style:style>
    <style:style style:name="T73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widows="0" fo:orphans="0" fo:text-align="center"/>
    </style:style>
    <style:style style:name="T74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widows="0" fo:orphans="0" fo:text-align="center"/>
    </style:style>
    <style:style style:name="T74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5" style:family="table-cell">
      <style:table-cell-properties fo:border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widows="0" fo:orphans="0"/>
    </style:style>
    <style:style style:name="TableCell747" style:family="table-cell">
      <style:table-cell-properties fo:border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widows="0" fo:orphans="0"/>
    </style:style>
    <style:style style:name="TableCell749" style:family="table-cell">
      <style:table-cell-properties fo:border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widows="0" fo:orphans="0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widows="0" fo:orphans="0"/>
    </style:style>
    <style:style style:name="TableRow753" style:family="table-row">
      <style:table-row-properties style:min-row-height="0.2604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widows="0" fo:orphans="0" fo:text-align="center"/>
    </style:style>
    <style:style style:name="T756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widows="0" fo:orphans="0" fo:text-align="center"/>
    </style:style>
    <style:style style:name="T75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widows="0" fo:orphans="0" fo:text-align="center"/>
    </style:style>
    <style:style style:name="T76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widows="0" fo:orphans="0" fo:text-align="center"/>
    </style:style>
    <style:style style:name="T76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widows="0" fo:orphans="0" fo:text-align="center"/>
    </style:style>
    <style:style style:name="T76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widows="0" fo:orphans="0"/>
    </style:style>
    <style:style style:name="TableCell771" style:family="table-cell">
      <style:table-cell-properties fo:border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widows="0" fo:orphans="0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widows="0" fo:orphans="0"/>
    </style:style>
    <style:style style:name="TableCell775" style:family="table-cell">
      <style:table-cell-properties fo:border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widows="0" fo:orphans="0"/>
    </style:style>
    <style:style style:name="TableRow777" style:family="table-row">
      <style:table-row-properties style:min-row-height="0.2604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widows="0" fo:orphans="0" fo:text-align="center"/>
    </style:style>
    <style:style style:name="T780" style:parent-style-name="Car.predefinitoparagrafo" style:family="text"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text-align="center"/>
    </style:style>
    <style:style style:name="T78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widows="0" fo:orphans="0" fo:text-align="center"/>
    </style:style>
    <style:style style:name="T78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widows="0" fo:orphans="0" fo:text-align="center"/>
    </style:style>
    <style:style style:name="T78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widows="0" fo:orphans="0" fo:text-align="center"/>
    </style:style>
    <style:style style:name="T79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3" style:family="table-cell">
      <style:table-cell-properties fo:border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widows="0" fo:orphans="0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widows="0" fo:orphans="0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widows="0" fo:orphans="0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/>
    </style:style>
    <style:style style:name="TableRow801" style:family="table-row">
      <style:table-row-properties style:min-row-height="0.267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widows="0" fo:orphans="0" fo:text-align="end"/>
    </style:style>
    <style:style style:name="T804" style:parent-style-name="Car.predefinitoparagrafo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it" style:country-asian="IT"/>
    </style:style>
    <style:style style:name="P805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widows="0" fo:orphans="0" fo:text-align="center"/>
    </style:style>
    <style:style style:name="T80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09" style:family="table-cell">
      <style:table-cell-properties fo:border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widows="0" fo:orphans="0"/>
    </style:style>
    <style:style style:name="TableCell811" style:family="table-cell">
      <style:table-cell-properties fo:border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widows="0" fo:orphans="0"/>
    </style:style>
    <style:style style:name="TableCell813" style:family="table-cell">
      <style:table-cell-properties fo:border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widows="0" fo:orphans="0"/>
    </style:style>
    <style:style style:name="TableCell815" style:family="table-cell">
      <style:table-cell-properties fo:border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widows="0" fo:orphans="0"/>
    </style:style>
    <style:style style:name="TableRow817" style:family="table-row">
      <style:table-row-properties style:row-height="0.2083in" style:use-optimal-row-height="false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 fo:text-align="center"/>
    </style:style>
    <style:style style:name="T83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4" style:family="table-cell">
      <style:table-cell-properties fo:border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widows="0" fo:orphans="0"/>
    </style:style>
    <style:style style:name="TableCell836" style:family="table-cell">
      <style:table-cell-properties fo:border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widows="0" fo:orphans="0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ALLEGATO B</text:span></text:p>
      <text:p text:style-name="P3"/>
      <text:p text:style-name="P4"><text:span text:style-name="T5">Dichiarazione sostitutiva di certificazione</text:span></text:p>
      <text:p text:style-name="P6"/>
      <text:p text:style-name="P7"><text:span text:style-name="T8">(art.2legge 4 gennaio 1968, n.15 come modificato dall'art.3, comma 10,</text:span></text:p>
      <text:p text:style-name="P9"><text:span text:style-name="T10">Legge 15.05.1997, n.127 dal D.P.R. 20.10.1998, n.403 e<text:s/></text:span><text:span text:style-name="T11">succ. modifiche e integrazioni)</text:span></text:p>
      <text:p text:style-name="P12"/>
      <text:p text:style-name="P13"/>
      <text:p text:style-name="P14"><text:span text:style-name="T15"><text:s text:c="14"/>Al responsabile dell’UFFICIO DI PIANO</text:span></text:p>
      <text:p text:style-name="P16">AMBITO DI MOLFETTA<text:s/></text:p>
      <text:p text:style-name="P17"/>
      <text:p text:style-name="P18"/>
      <text:p text:style-name="P19"><text:span text:style-name="T20">OGGETTO: Richiesta di partecipazione all’Avviso Pubblico<text:s/></text:span><text:span text:style-name="T21">“PROGRAMMA DI INTERVENTI PER LE FAMIGLIE NUMEROSE – ANNO 2023”</text:span></text:p>
      <text:p text:style-name="P22"/>
      <text:p text:style-name="P23"/>
      <text:p text:style-name="P24">Il/La<text:s/>sottoscritto/a_________________________________________________________________, nato/a a__________________________________________ il _____________________, e residente a ________________________________, in via _____________________________ n. _________</text:p>
      <text:p text:style-name="P25">Codice Fiscale _____________________________________, tel. _________________________</text:p>
      <text:p text:style-name="P26">Cod. IBAN: ____________________________________________________________________ intestato a__________________________________</text:p>
      <text:p text:style-name="P27">DICHIARA</text:p>
      <text:p text:style-name="P28"/>
      <text:list text:style-name="WWNum9">
        <text:list-item>
          <text:p text:style-name="P29"><text:span text:style-name="T30">che il nucleo familiare alla data d</text:span><text:span text:style-name="T31">el ________________ è così composto alla data del: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COGNOME E NOME</text:span></text:p>
          </table:table-cell>
          <table:table-cell table:style-name="TableCell43">
            <text:p text:style-name="P44"/>
            <text:p text:style-name="P45"><text:span text:style-name="T46">CODICE FISCALE</text:span></text:p>
          </table:table-cell>
          <table:table-cell table:style-name="TableCell47">
            <text:p text:style-name="P48"/>
            <text:p text:style-name="P49"><text:span text:style-name="T50">DATA DI NASCITA</text:span></text:p>
          </table:table-cell>
          <table:table-cell table:style-name="TableCell51">
            <text:p text:style-name="P52"/>
            <text:p text:style-name="P53"><text:span text:style-name="T54">GRADO DI PARENTEL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list text:style-name="WWNum9" text:continue-numbering="true">
        <text:list-item>
          <text:p text:style-name="P118"><text:span text:style-name="T119">che l’ISEE, in corso di validità, del proprio nucleo familiare è di € ___________________.</text:span></text:p>
        </text:list-item>
      </text:list>
      <text:p text:style-name="P120"/>
      <text:p text:style-name="P121"/>
      <text:p text:style-name="P122">Pertanto</text:p>
      <text:p text:style-name="P123"><text:span text:style-name="T124">C H I E D E</text:span></text:p>
      <text:p text:style-name="P125"><text:span text:style-name="T126">di essere inserito nel programma a favore delle famiglie numerose di cui all’Avviso pubblicato con Determina del Responsabile dell’Ufficio di Piano n. 602 del 22/05/2024 per i seguenti interventi: (mettere crocetta sulle spese richiest</text:span><text:span text:style-name="T127">e)</text:span></text:p>
      <text:p text:style-name="P128"/>
      <text:p text:style-name="P129"><text:span text:style-name="T130">□<text:s/></text:span><text:span text:style-name="T131">(A) RIFIUTI SOLIDI URBANI TARI</text:span><text:s/>- CONTRIBUTO PARI AL 50% del costo effettivamente sostenuto per la<text:s/><text:span text:style-name="T132">tariffa dei Rifiuti solidi urbani (TARI)</text:span><text:s/>riveniente dalle ricevute presentate in sede di domanda;</text:p>
      <text:p text:style-name="P133"><text:span text:style-name="T134">□<text:s/></text:span><text:span text:style-name="T135">(B) TRASPORTI PUBBLICI<text:s/></text:span>- CONTRIBUTO PARI AL 30% del<text:s/>costo effettivamente sostenuto per<text:s/><text:span text:style-name="T136">l’Utilizzo dei trasporti pubblici, cosi come certificate dalla documentazione in originale allegata (fatture, bollettini, ricevute, scontrini fiscali ecc);<text:s/></text:span></text:p>
      <text:p text:style-name="P137"><text:span text:style-name="T138">□<text:s/></text:span>(<text:span text:style-name="T139">C) ATTIVITA FORMATIVE E CULTURALI EXTRASCOLASTICHE PER I RAGA</text:span><text:span text:style-name="T140">ZZI<text:s/></text:span><text:span text:style-name="T141">-<text:s/></text:span>CONTRIBUTO PARI AL 30% del costo effettivamente sostenuto<text:s/><text:span text:style-name="T142">per la frequenza di attività sportive, ludico ricreative in genere e connesse allo studio della musica, cosi come certificate dalla documentazione in originale allegata (fatture, ricevute, sco</text:span><text:span text:style-name="T143">ntrini fiscali ecc);</text:span></text:p>
      <text:p text:style-name="P144"><text:span text:style-name="T145">□<text:s/></text:span>(<text:span text:style-name="T146">D)<text:s/></text:span><text:span text:style-name="T147">BONUS IDRICO -</text:span><text:s/>CONTRIBUTO PARI AL 50% del costo effettivamente sostenuto<text:s/><text:span text:style-name="T148">per il pagamento delle utenze relative ai consumi idrici, cosi come certificate dalla documentazione in originale allegata (fatture, bollettini, ricevute ec</text:span><text:span text:style-name="T149">c);</text:span></text:p>
      <text:p text:style-name="P150"><text:span text:style-name="T151">□<text:s/></text:span>(<text:span text:style-name="T152">E)<text:s/></text:span><text:span text:style-name="T153">BONUS</text:span><text:span text:style-name="T154"><text:s/>CONSUMI DI ENERGIA ELETTRICA</text:span><text:span text:style-name="T155"><text:s/></text:span><text:span text:style-name="T156">-</text:span><text:s/>CONTRIBUTO PARI AL 50% del costo effettivamente sostenuto<text:s/><text:span text:style-name="T157">per il pagamento delle utenze relative ai consumi di energia elettrica, cosi come certificate dalla documentazione in originale allegata (fatture, boll</text:span><text:span text:style-name="T158">ettini, ricevute ecc).</text:span></text:p>
      <text:p text:style-name="P159"/>
      <text:p text:style-name="P160"><text:span text:style-name="T161"><text:s/></text:span></text:p>
      <text:p text:style-name="P162">DICHIARA, inoltre, che</text:p>
      <text:p text:style-name="P163"/>
      <text:list text:style-name="WWNum9" text:continue-numbering="true">
        <text:list-item>
          <text:p text:style-name="P164">La documentazione presentata ed allegata fa riferimento esclusivamente all’anno 2023;</text:p>
        </text:list-item>
        <text:list-item>
          <text:p text:style-name="P165">Che per il presente Avviso ha presentato una sola istanza;<text:s/></text:p>
        </text:list-item>
      </text:list>
      <text:p text:style-name="P166"/>
      <text:p text:style-name="P167"><text:s text:c="11"/>Alla presente allega la sottoelencata<text:s/>documentazione:</text:p>
      <text:p text:style-name="P168"/>
      <text:p text:style-name="P169">□ Attestazione ISEE del proprio nucleo familiare in corso di validità;</text:p>
      <text:p text:style-name="P170"/>
      <text:p text:style-name="P171">□<text:tab/>Fotocopia del documento di identità e del Codice fiscale del richiedente;</text:p>
      <text:p text:style-name="P172"/>
      <text:p text:style-name="P173">□<text:tab/>Documenti in originali organizzati secondo l’ordine dell’elenco spese allegato;</text:p>
      <text:p text:style-name="P174"/>
      <text:p text:style-name="P175">□ <text:s text:c="2"/>Indicazione del Codice IBAN di riferimento del conto corrente, intestato al richiedente.</text:p>
      <text:p text:style-name="P176"/>
      <text:p text:style-name="P177">Il/La sottoscritto/a dichiara che è stato/a informato/a che, in caso di dichiarazione mendace, è soggetto/a alle sanzioni di cui all’art. 496 del c.p. e che è tenuto/a comunicare qualsiasi variazione della condizione documentata entro e non oltre 30 giorni dal suo verificarsi. Dichiara altresì di aver preso visione del bando e di accettarne tutte le condizioni.</text:p>
      <text:p text:style-name="P178">Si autorizza il trattamento dei dati personali ai sensi del D. Lgs. 101/2018, che ha recepito le norme di cui al Regolamento UE 2016/679<text:span text:style-name="T179">.</text:span></text:p>
      <text:p text:style-name="P180"/>
      <text:p text:style-name="P181">Luogo e Data ________________________<text:tab/>Firma <text:s text:c="2"/>__________________________</text:p>
      <text:p text:style-name="Standard"/>
      <text:p text:style-name="Standard"/>
      <text:p text:style-name="Standard"/>
      <text:p text:style-name="P182"/>
      <text:p text:style-name="P183"><text:span text:style-name="T184">AVVISO FAMIGLIE NUMEROSE 2023 <text:s text:c="3"/></text:span><text:span text:style-name="T185"><text:s text:c="4"/></text:span><text:span text:style-name="T186"><text:s text:c="2"/></text:span><text:span text:style-name="T187"><text:s text:c="95"/>fac simile<text:s/></text:span><text:span text:style-name="T188">ALLEGATO ELENCO DELLE SPESE</text:span></text:p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#</text:span></text:p>
          </table:table-cell>
          <table:table-cell table:style-name="TableCell205">
            <text:p text:style-name="P206"><text:span text:style-name="T207">tipologie di spesa finanziabile *</text:span></text:p>
          </table:table-cell>
          <table:table-cell table:style-name="TableCell208" table:number-columns-spanned="2">
            <text:p text:style-name="P209"><text:span text:style-name="T210">descrizione della spesa comunicata</text:span></text:p>
          </table:table-cell>
          <table:covered-table-cell/>
          <table:table-cell table:style-name="TableCell211">
            <text:p text:style-name="P212"><text:span text:style-name="T213">anno di riferimento</text:span></text:p>
          </table:table-cell>
          <table:table-cell table:style-name="TableCell214" table:number-columns-spanned="2">
            <text:p text:style-name="P215"><text:span text:style-name="T216">€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 table:number-columns-spanned="2">
            <text:p text:style-name="P233"><text:span text:style-name="T234"> </text:span></text:p>
          </table:table-cell>
          <table:covered-table-cell/>
          <table:table-cell table:style-name="TableCell235">
            <text:p text:style-name="P236"><text:span text:style-name="T237"> </text:span></text:p>
          </table:table-cell>
          <table:table-cell table:style-name="TableCell238" table:number-columns-spanned="2">
            <text:p text:style-name="P239"><text:span text:style-name="T240"> 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2">
            <text:p text:style-name="P257"><text:span text:style-name="T258"> </text:span></text:p>
          </table:table-cell>
          <table:covered-table-cell/>
          <table:table-cell table:style-name="TableCell259">
            <text:p text:style-name="P260"><text:span text:style-name="T261"> </text:span></text:p>
          </table:table-cell>
          <table:table-cell table:style-name="TableCell262" table:number-columns-spanned="2">
            <text:p text:style-name="P263"><text:span text:style-name="T264"> 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 table:number-columns-spanned="2">
            <text:p text:style-name="P281"><text:span text:style-name="T282"> </text:span></text:p>
          </table:table-cell>
          <table:covered-table-cell/>
          <table:table-cell table:style-name="TableCell283">
            <text:p text:style-name="P284"><text:span text:style-name="T285"> </text:span></text:p>
          </table:table-cell>
          <table:table-cell table:style-name="TableCell286" table:number-columns-spanned="2">
            <text:p text:style-name="P287"><text:span text:style-name="T288"> 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 table:number-columns-spanned="2">
            <text:p text:style-name="P305"><text:span text:style-name="T306"> </text:span></text:p>
          </table:table-cell>
          <table:covered-table-cell/>
          <table:table-cell table:style-name="TableCell307">
            <text:p text:style-name="P308"><text:span text:style-name="T309"> </text:span></text:p>
          </table:table-cell>
          <table:table-cell table:style-name="TableCell310" table:number-columns-spanned="2">
            <text:p text:style-name="P311"><text:span text:style-name="T312"> 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 table:number-columns-spanned="2">
            <text:p text:style-name="P329"><text:span text:style-name="T330"> </text:span></text:p>
          </table:table-cell>
          <table:covered-table-cell/>
          <table:table-cell table:style-name="TableCell331">
            <text:p text:style-name="P332"><text:span text:style-name="T333"> </text:span></text:p>
          </table:table-cell>
          <table:table-cell table:style-name="TableCell334" table:number-columns-spanned="2">
            <text:p text:style-name="P335"><text:span text:style-name="T336"> 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><text:span text:style-name="T351"> </text:span></text:p>
          </table:table-cell>
          <table:table-cell table:style-name="TableCell352" table:number-columns-spanned="2">
            <text:p text:style-name="P353"><text:span text:style-name="T354"> </text:span></text:p>
          </table:table-cell>
          <table:covered-table-cell/>
          <table:table-cell table:style-name="TableCell355">
            <text:p text:style-name="P356"><text:span text:style-name="T357"> </text:span></text:p>
          </table:table-cell>
          <table:table-cell table:style-name="TableCell358" table:number-columns-spanned="2">
            <text:p text:style-name="P359"><text:span text:style-name="T360"> 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<text:span text:style-name="T375"> </text:span></text:p>
          </table:table-cell>
          <table:table-cell table:style-name="TableCell376" table:number-columns-spanned="2">
            <text:p text:style-name="P377"><text:span text:style-name="T378"> </text:span></text:p>
          </table:table-cell>
          <table:covered-table-cell/>
          <table:table-cell table:style-name="TableCell379">
            <text:p text:style-name="P380"><text:span text:style-name="T381"> </text:span></text:p>
          </table:table-cell>
          <table:table-cell table:style-name="TableCell382" table:number-columns-spanned="2">
            <text:p text:style-name="P383"><text:span text:style-name="T384"> 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8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 table:number-columns-spanned="2">
            <text:p text:style-name="P401"><text:span text:style-name="T402"> </text:span></text:p>
          </table:table-cell>
          <table:covered-table-cell/>
          <table:table-cell table:style-name="TableCell403">
            <text:p text:style-name="P404"><text:span text:style-name="T405"> </text:span></text:p>
          </table:table-cell>
          <table:table-cell table:style-name="TableCell406" table:number-columns-spanned="2">
            <text:p text:style-name="P407"><text:span text:style-name="T408"> 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 table:number-columns-spanned="2">
            <text:p text:style-name="P425"><text:span text:style-name="T426"> </text:span></text:p>
          </table:table-cell>
          <table:covered-table-cell/>
          <table:table-cell table:style-name="TableCell427">
            <text:p text:style-name="P428"><text:span text:style-name="T429"> </text:span></text:p>
          </table:table-cell>
          <table:table-cell table:style-name="TableCell430" table:number-columns-spanned="2">
            <text:p text:style-name="P431"><text:span text:style-name="T432"> 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0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 table:number-columns-spanned="2">
            <text:p text:style-name="P449"><text:span text:style-name="T450"> </text:span></text:p>
          </table:table-cell>
          <table:covered-table-cell/>
          <table:table-cell table:style-name="TableCell451">
            <text:p text:style-name="P452"><text:span text:style-name="T453"> </text:span></text:p>
          </table:table-cell>
          <table:table-cell table:style-name="TableCell454" table:number-columns-spanned="2">
            <text:p text:style-name="P455"><text:span text:style-name="T456"> 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 table:number-columns-spanned="2">
            <text:p text:style-name="P473"><text:span text:style-name="T474"> </text:span></text:p>
          </table:table-cell>
          <table:covered-table-cell/>
          <table:table-cell table:style-name="TableCell475">
            <text:p text:style-name="P476"><text:span text:style-name="T477"> </text:span></text:p>
          </table:table-cell>
          <table:table-cell table:style-name="TableCell478" table:number-columns-spanned="2">
            <text:p text:style-name="P479"><text:span text:style-name="T480"> 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2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 table:number-columns-spanned="2">
            <text:p text:style-name="P497"><text:span text:style-name="T498"> </text:span></text:p>
          </table:table-cell>
          <table:covered-table-cell/>
          <table:table-cell table:style-name="TableCell499">
            <text:p text:style-name="P500"><text:span text:style-name="T501"> </text:span></text:p>
          </table:table-cell>
          <table:table-cell table:style-name="TableCell502" table:number-columns-spanned="2">
            <text:p text:style-name="P503"><text:span text:style-name="T504"> 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13</text:span></text:p>
          </table:table-cell>
          <table:table-cell table:style-name="TableCell517">
            <text:p text:style-name="P518"><text:span text:style-name="T519"> </text:span></text:p>
          </table:table-cell>
          <table:table-cell table:style-name="TableCell520" table:number-columns-spanned="2">
            <text:p text:style-name="P521"><text:span text:style-name="T522"> </text:span></text:p>
          </table:table-cell>
          <table:covered-table-cell/>
          <table:table-cell table:style-name="TableCell523">
            <text:p text:style-name="P524"><text:span text:style-name="T525"> </text:span></text:p>
          </table:table-cell>
          <table:table-cell table:style-name="TableCell526" table:number-columns-spanned="2">
            <text:p text:style-name="P527"><text:span text:style-name="T528"> </text:span>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14</text:span></text:p>
          </table:table-cell>
          <table:table-cell table:style-name="TableCell541">
            <text:p text:style-name="P542"><text:span text:style-name="T543"> </text:span></text:p>
          </table:table-cell>
          <table:table-cell table:style-name="TableCell544" table:number-columns-spanned="2">
            <text:p text:style-name="P545"><text:span text:style-name="T546"> </text:span></text:p>
          </table:table-cell>
          <table:covered-table-cell/>
          <table:table-cell table:style-name="TableCell547">
            <text:p text:style-name="P548"><text:span text:style-name="T549"> </text:span></text:p>
          </table:table-cell>
          <table:table-cell table:style-name="TableCell550" table:number-columns-spanned="2">
            <text:p text:style-name="P551"><text:span text:style-name="T552"> 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5</text:span></text:p>
          </table:table-cell>
          <table:table-cell table:style-name="TableCell565">
            <text:p text:style-name="P566"><text:span text:style-name="T567"> </text:span></text:p>
          </table:table-cell>
          <table:table-cell table:style-name="TableCell568" table:number-columns-spanned="2">
            <text:p text:style-name="P569"><text:span text:style-name="T570"> </text:span></text:p>
          </table:table-cell>
          <table:covered-table-cell/>
          <table:table-cell table:style-name="TableCell571">
            <text:p text:style-name="P572"><text:span text:style-name="T573"> </text:span></text:p>
          </table:table-cell>
          <table:table-cell table:style-name="TableCell574" table:number-columns-spanned="2">
            <text:p text:style-name="P575"><text:span text:style-name="T576"> 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6</text:span></text:p>
          </table:table-cell>
          <table:table-cell table:style-name="TableCell589">
            <text:p text:style-name="P590"><text:span text:style-name="T591"> </text:span></text:p>
          </table:table-cell>
          <table:table-cell table:style-name="TableCell592" table:number-columns-spanned="2">
            <text:p text:style-name="P593"><text:span text:style-name="T594"> </text:span></text:p>
          </table:table-cell>
          <table:covered-table-cell/>
          <table:table-cell table:style-name="TableCell595">
            <text:p text:style-name="P596"><text:span text:style-name="T597"> </text:span></text:p>
          </table:table-cell>
          <table:table-cell table:style-name="TableCell598" table:number-columns-spanned="2">
            <text:p text:style-name="P599"><text:span text:style-name="T600"> 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7</text:span></text:p>
          </table:table-cell>
          <table:table-cell table:style-name="TableCell613">
            <text:p text:style-name="P614"><text:span text:style-name="T615"> </text:span></text:p>
          </table:table-cell>
          <table:table-cell table:style-name="TableCell616" table:number-columns-spanned="2">
            <text:p text:style-name="P617"><text:span text:style-name="T618"> </text:span></text:p>
          </table:table-cell>
          <table:covered-table-cell/>
          <table:table-cell table:style-name="TableCell619">
            <text:p text:style-name="P620"><text:span text:style-name="T621"> </text:span></text:p>
          </table:table-cell>
          <table:table-cell table:style-name="TableCell622" table:number-columns-spanned="2">
            <text:p text:style-name="P623"><text:span text:style-name="T624"> 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8</text:span></text:p>
          </table:table-cell>
          <table:table-cell table:style-name="TableCell637">
            <text:p text:style-name="P638"><text:span text:style-name="T639"> </text:span></text:p>
          </table:table-cell>
          <table:table-cell table:style-name="TableCell640" table:number-columns-spanned="2">
            <text:p text:style-name="P641"><text:span text:style-name="T642"> </text:span></text:p>
          </table:table-cell>
          <table:covered-table-cell/>
          <table:table-cell table:style-name="TableCell643">
            <text:p text:style-name="P644"><text:span text:style-name="T645"> </text:span></text:p>
          </table:table-cell>
          <table:table-cell table:style-name="TableCell646" table:number-columns-spanned="2">
            <text:p text:style-name="P647"><text:span text:style-name="T648"> 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19</text:span></text:p>
          </table:table-cell>
          <table:table-cell table:style-name="TableCell661">
            <text:p text:style-name="P662"><text:span text:style-name="T663"> </text:span></text:p>
          </table:table-cell>
          <table:table-cell table:style-name="TableCell664" table:number-columns-spanned="2">
            <text:p text:style-name="P665"><text:span text:style-name="T666"> </text:span></text:p>
          </table:table-cell>
          <table:covered-table-cell/>
          <table:table-cell table:style-name="TableCell667">
            <text:p text:style-name="P668"><text:span text:style-name="T669"> </text:span></text:p>
          </table:table-cell>
          <table:table-cell table:style-name="TableCell670" table:number-columns-spanned="2">
            <text:p text:style-name="P671"><text:span text:style-name="T672"> 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<text:span text:style-name="T687"> </text:span></text:p>
          </table:table-cell>
          <table:table-cell table:style-name="TableCell688" table:number-columns-spanned="2">
            <text:p text:style-name="P689"><text:span text:style-name="T690"> </text:span></text:p>
          </table:table-cell>
          <table:covered-table-cell/>
          <table:table-cell table:style-name="TableCell691">
            <text:p text:style-name="P692"><text:span text:style-name="T693"> </text:span></text:p>
          </table:table-cell>
          <table:table-cell table:style-name="TableCell694" table:number-columns-spanned="2">
            <text:p text:style-name="P695"><text:span text:style-name="T696"> 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21</text:span></text:p>
          </table:table-cell>
          <table:table-cell table:style-name="TableCell709">
            <text:p text:style-name="P710"><text:span text:style-name="T711"> </text:span></text:p>
          </table:table-cell>
          <table:table-cell table:style-name="TableCell712" table:number-columns-spanned="2">
            <text:p text:style-name="P713"><text:span text:style-name="T714"> </text:span></text:p>
          </table:table-cell>
          <table:covered-table-cell/>
          <table:table-cell table:style-name="TableCell715">
            <text:p text:style-name="P716"><text:span text:style-name="T717"> </text:span></text:p>
          </table:table-cell>
          <table:table-cell table:style-name="TableCell718" table:number-columns-spanned="2">
            <text:p text:style-name="P719"><text:span text:style-name="T720"> </text:span>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22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 table:number-columns-spanned="2">
            <text:p text:style-name="P737"><text:span text:style-name="T738"> </text:span></text:p>
          </table:table-cell>
          <table:covered-table-cell/>
          <table:table-cell table:style-name="TableCell739">
            <text:p text:style-name="P740"><text:span text:style-name="T741"> </text:span></text:p>
          </table:table-cell>
          <table:table-cell table:style-name="TableCell742" table:number-columns-spanned="2">
            <text:p text:style-name="P743"><text:span text:style-name="T744"> </text:span>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23</text:span></text:p>
          </table:table-cell>
          <table:table-cell table:style-name="TableCell757">
            <text:p text:style-name="P758"><text:span text:style-name="T759"> </text:span></text:p>
          </table:table-cell>
          <table:table-cell table:style-name="TableCell760" table:number-columns-spanned="2">
            <text:p text:style-name="P761"><text:span text:style-name="T762"> </text:span></text:p>
          </table:table-cell>
          <table:covered-table-cell/>
          <table:table-cell table:style-name="TableCell763">
            <text:p text:style-name="P764"><text:span text:style-name="T765"> </text:span></text:p>
          </table:table-cell>
          <table:table-cell table:style-name="TableCell766" table:number-columns-spanned="2">
            <text:p text:style-name="P767"><text:span text:style-name="T768"> 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24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 table:number-columns-spanned="2">
            <text:p text:style-name="P785"><text:span text:style-name="T786"> </text:span></text:p>
          </table:table-cell>
          <table:covered-table-cell/>
          <table:table-cell table:style-name="TableCell787">
            <text:p text:style-name="P788"><text:span text:style-name="T789"> </text:span></text:p>
          </table:table-cell>
          <table:table-cell table:style-name="TableCell790" table:number-columns-spanned="2">
            <text:p text:style-name="P791"><text:span text:style-name="T792"> 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">
            <text:p text:style-name="P803"><text:span text:style-name="T804">TOTALE</text:span></text:p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<text:span text:style-name="T808"> </text:span>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8">
            <text:p text:style-name="P832"><text:span text:style-name="T833">(*) specificare la tipologia di spesa inserita nella sezione INTERVENTI FINANZIABILI dell'Av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paragraph-properties fo:text-align="center"/>
      <style:text-properties style:font-name-asian="Times New Roman" fo:font-weight="bold" style:font-weight-asian="bold" style:font-weight-complex="bold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font-name-asian="MS Mincho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lisa Lacalandra</meta:initial-creator>
    <dc:creator>Antonella Gadaleta</dc:creator>
    <meta:creation-date>2024-05-27T08:14:00Z</meta:creation-date>
    <dc:date>2024-05-27T08:14:00Z</dc:date>
    <meta:print-date>2024-05-02T07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document-statistic meta:page-count="3" meta:paragraph-count="9" meta:word-count="695" meta:character-count="4648" meta:row-count="33" meta:non-whitespace-character-count="3962"/>
  </office:meta>
</office:document-meta>
</file>